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163</text:p>
          </table:table-cell>
          <table:table-cell table:number-columns-repeated="4" table:style-name="ce10"/>
          <table:table-cell office:value-type="string" table:style-name="ce12">
            <text:p>26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12:7002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27:011601:1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29:040223:2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2">
            <text:p>22:61:050601:102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4-26T07:17:39Z</meta:creation-date>
    <dc:date>2024-04-26T07:17:39Z</dc:date>
  </office:meta>
</office:document-meta>
</file>